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78017 - Zevenheuvelenweg 54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vraag voor een tijdelijke ontheffing om minderjarige alleenreizende vreemdelingen op te vangen</text:p>
            <text:p text:style-name="common-al">Locatie : Zevenheuvelenweg 54 Berg en Dal</text:p>
            <text:p text:style-name="common-al">Datum besluit : 27 februari 2024</text:p>
            <text:p text:style-name="common-al">Datum verzending : 27 februari 2024</text:p>
            <text:p text:style-name="common-al">Zaaknummer ODRN: W.Z23.10940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18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78017 - Zevenheuvelenweg 54 Berg en Dal</meta:user-defined>
    <meta:user-defined meta:name="DCTERMS.W3CDTF/DCTERMS.available">2024-02-29</meta:user-defined>
    <meta:user-defined meta:name="DCTERMS.W3CDTF/OVERHEIDop.jaargang">2024</meta:user-defined>
    <meta:user-defined meta:name="OVERHEIDop.publicationIssue">94187</meta:user-defined>
    <meta:user-defined meta:name="OVERHEIDop.GmbID/DC.identifier">gmb-2024-94187</meta:user-defined>
    <meta:user-defined meta:name="OVERHEIDop.versieInformatie"/>
  </office:meta>
</office:document-meta>
</file>