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levensloopbestendige uitbouw, Jeltingalaan 56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ingalaan 56, Buitenpost</text:p>
            <text:p text:style-name="common-al">0059109264</text:p>
            <text:p text:style-name="common-al">het realiseren van een levensloopbestendige uitbouw</text:p>
            <text:p text:style-name="common-al">Datum ontvangst: 27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418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8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8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een levensloopbestendige uitbouw, Jeltingalaan 56, Buitenpost</meta:user-defined>
    <meta:user-defined meta:name="DCTERMS.W3CDTF/DCTERMS.available">2024-03-06</meta:user-defined>
    <meta:user-defined meta:name="DCTERMS.W3CDTF/OVERHEIDop.jaargang">2024</meta:user-defined>
    <meta:user-defined meta:name="OVERHEIDop.publicationIssue">94186</meta:user-defined>
    <meta:user-defined meta:name="OVERHEIDop.GmbID/DC.identifier">gmb-2024-94186</meta:user-defined>
    <meta:user-defined meta:name="OVERHEIDop.versieInformatie"/>
  </office:meta>
</office:document-meta>
</file>