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rker aan de voorzijde van de woning op het perceel Zevenhuizerstraat 83, 3828 P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erker aan de voorzijde van de woning op het perceel Zevenhuizerstraat 83, 3828 PS Hoogland</text:span>
          </text:p>
            <text:p text:style-name="common-al">De Gemeente Amersfoort heeft op 22-02-2024 een aanvraag voor een omgevingsvergunning ontvangen voor het plaatsen van een erker aan de voorzijde van de woning op het perceel Zevenhuizerstraat 83, 3828 PS Hoogland, met kenmerk CLZ-000096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8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15</meta:user-defined>
    <dc:language>nl</dc:language>
    <meta:user-defined meta:name="OVERHEIDop.locatietype/OVERHEIDop.gebiedsmarkering">Punt</meta:user-defined>
    <meta:user-defined meta:name="DC.title">Ontvangen aanvraag omgevingsvergunning voor het plaatsen van een erker aan de voorzijde van de woning op het perceel Zevenhuizerstraat 83, 3828 PS Hoogla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80</meta:user-defined>
    <meta:user-defined meta:name="OVERHEIDop.GmbID/DC.identifier">gmb-2024-94180</meta:user-defined>
    <meta:user-defined meta:name="OVERHEIDop.versieInformatie"/>
  </office:meta>
</office:document-meta>
</file>