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432 Dostalstraat 48 te Tilburg,  renovatie van werkplaats,  kantoor en woning, 27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432 - V - Dostal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17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7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7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4432 Dostalstraat 48 te Tilburg,  renovatie van werkplaats,  kantoor en woning, 27 februari 2024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170</meta:user-defined>
    <meta:user-defined meta:name="OVERHEIDop.GmbID/DC.identifier">gmb-2024-94170</meta:user-defined>
    <meta:user-defined meta:name="OVERHEIDop.versieInformatie"/>
  </office:meta>
</office:document-meta>
</file>