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aouw van twee-onder-een-kap schuurwoning, Beilervaart 9, BEILEN (26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de nieuwbouw van een twee-onder-een-kap-schuurwoning, Beilervaart 9, Beilen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41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aouw van twee-onder-een-kap schuurwoning, Beilervaart 9, BEILEN (26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17</meta:user-defined>
    <meta:user-defined meta:name="OVERHEIDop.GmbID/DC.identifier">gmb-2024-9417</meta:user-defined>
    <meta:user-defined meta:name="OVERHEIDop.versieInformatie"/>
  </office:meta>
</office:document-meta>
</file>