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Anthony Fokkerwe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in het kader van de Wet algemene bepalingen omgevingsrecht de omgevingsvergunning voor een aanvraag te verlenen.</text:p>
            <text:p text:style-name="common-al">Het betreft zaaknummer  Z-2023-013862, Anthony Fokkerweg 10. Het gaat om een omgevingsvergunning voor de activiteit milieu voor het intrekken van de eerder verleende omgevingsvergunningen voor de inrichting voor zover deze betrekking hebben op het opslaan en afleveren van LPG met als besluitdatum 27 februari 2024</text:p>
            <text:p text:style-name="common-al">De ontwerpvergunning en de bijbehorende stukken liggen met ingang van donderdag 29 februari 2024 tot en met woensdag 10 april 2024 ter inzage bij de Omgevingsdienst Zuidoost-Brabant, Wal 28 te Eindhoven. Voor de stukken in te zien of een mondelinge toelichting hierop dient u vooraf telefonisch (088-3690369) een afspraak te maken.</text:p>
            <text:p text:style-name="common-al">Zienswijzen</text:p>
            <text:p text:style-name="common-al">Zienswijzen tegen dit besluit kunnen binnen zes weken na de bekendmaking van dit besluit worden ingediend bij:</text:p>
            <text:p text:style-name="common-al">Burgemeester en wethouders gemeente Eindhoven P/a Omgevingsdienst Zuidoost-Brabant, </text:p>
            <text:p text:style-name="common-al">t.a.v. de heer H. Verhagen, Postbus 8035, 5601 KA EINDHOVEN</text:p>
            <text:p text:style-name="common-al">Een ieder kan tot en met 10 april 2024 ten aanzien van de ontwerpbeschikking schriftelijk of mondeling zienswijzen inbrengen bij Omgevingsdienst Zuidoost-Brabant. Voor het mondeling inbrengen van zienswijzen bestaat binnen deze periode de mogelijkheid tot het houden van een hoorzitting. Een verzoek daartoe dient, vanaf de begindatum van de terinzagelegging, binnen drie weken bij de Omgevingsdienst Zuidoost-Brabant te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416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6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6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milieu, Anthony Fokkerweg 10</meta:user-defined>
    <meta:user-defined meta:name="OVERHEIDop.datumEindeReactietermijn">2024-04-10</meta:user-defined>
    <meta:user-defined meta:name="OVERHEIDop.TilID/OVERHEIDop.terinzageleggingOP">til-2024-5635</meta:user-defined>
    <meta:user-defined meta:name="DCTERMS.W3CDTF/DCTERMS.available">2024-02-29</meta:user-defined>
    <meta:user-defined meta:name="DCTERMS.W3CDTF/OVERHEIDop.jaargang">2024</meta:user-defined>
    <meta:user-defined meta:name="OVERHEIDop.publicationIssue">94167</meta:user-defined>
    <meta:user-defined meta:name="OVERHEIDop.GmbID/DC.identifier">gmb-2024-94167</meta:user-defined>
    <meta:user-defined meta:name="OVERHEIDop.versieInformatie"/>
  </office:meta>
</office:document-meta>
</file>