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brandcompartimenten, Oude Deldenerweg 203, 7548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03 </text:span>(0153Z2024022700035): het wijzigen van brandcompartimenten (ingediend d.d. 14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1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700035</meta:user-defined>
    <dc:language>nl</dc:language>
    <meta:user-defined meta:name="OVERHEIDop.locatietype/OVERHEIDop.gebiedsmarkering">Punt</meta:user-defined>
    <meta:user-defined meta:name="DC.title">Aanvraag voor het wijzigen van brandcompartimenten, Oude Deldenerweg 203, 7548 PM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162</meta:user-defined>
    <meta:user-defined meta:name="OVERHEIDop.GmbID/DC.identifier">gmb-2024-94162</meta:user-defined>
    <meta:user-defined meta:name="OVERHEIDop.versieInformatie"/>
  </office:meta>
</office:document-meta>
</file>