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de bestemmingsplan ten behoeve van het uitbouwen van de woning aan Koningin Wilhelminastraat 33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ningin Wilhelminastraat 33a, het afwijken van de bestemmingsplan t.b.v. het uitbouwen van de woning (ontvangen 13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6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fwijken van de bestemmingsplan ten behoeve van het uitbouwen van de woning aan Koningin Wilhelminastraat 33a te Huizen</meta:user-defined>
    <meta:user-defined meta:name="DCTERMS.W3CDTF/DCTERMS.available">2024-02-29</meta:user-defined>
    <meta:user-defined meta:name="DCTERMS.W3CDTF/OVERHEIDop.jaargang">2024</meta:user-defined>
    <meta:user-defined meta:name="OVERHEIDop.publicationIssue">94160</meta:user-defined>
    <meta:user-defined meta:name="OVERHEIDop.GmbID/DC.identifier">gmb-2024-94160</meta:user-defined>
    <meta:user-defined meta:name="OVERHEIDop.versieInformatie"/>
  </office:meta>
</office:document-meta>
</file>