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ommeniedijk 134, 1562 GP Krommenie - het bouwen van een agrarisch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100 - het bouwen van een agrarische schuur op de locatie Krommeniedijk 134, 1562 GP Krommenie</text:p>
            <text:p text:style-name="common-al">Besluit verzonden: 27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415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5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100</meta:user-defined>
    <dc:language>nl</dc:language>
    <meta:user-defined meta:name="OVERHEIDop.locatietype/OVERHEIDop.gebiedsmarkering">Punt</meta:user-defined>
    <meta:user-defined meta:name="DC.title">Verleende omgevingsvergunning - Krommeniedijk 134, 1562 GP Krommenie - het bouwen van een agrarische schuur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59</meta:user-defined>
    <meta:user-defined meta:name="OVERHEIDop.GmbID/DC.identifier">gmb-2024-94159</meta:user-defined>
    <meta:user-defined meta:name="OVERHEIDop.versieInformatie"/>
  </office:meta>
</office:document-meta>
</file>