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verleend,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besloten de ontheffing van de Winkeltijdenwet voor verruiming van de openingstijden met feestdagen voor Burgemeester D. Kooimanweg 16, 1442BZ Purmerend te verlenen. Het besluit betreft de volgende onderdelen:</text:p>
            <text:p text:style-name="common-al">·  Winkeltijden</text:p>
            <text:p text:style-name="common-al">Bent u het niet eens met dit besluit?</text:p>
            <text:p text:style-name="common-al">Dan kunt u bezwaar maken. Neemt u dan eerst telefonisch contact met ons op; misschien komen we samen tot een oplossing. Komen we er niet uit, dan kunt u uiterlijk 11 april 2024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uw naam, adres, telefoonnummer en/of e-mailadres;</text:p>
            <text:p text:style-name="common-al">·  een duidelijke omschrijving van het besluit waartegen u bezwaar maakt;</text:p>
            <text:p text:style-name="common-al">·  de reden waarom u bezwaar maakt;</text:p>
            <text:p text:style-name="common-al">·  de datum en uw handtekening.</text:p>
            <text:p text:style-name="last-al">Dient iemand anders namens u een bezwaarschrift in? Stuurt u dan een volmacht mee. Op <text:a xlink:href="http://www.purmerend.nl/bezwaar" xlink:type="simple">www.purmerend.nl/bezwaar</text:a>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1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0</meta:user-defined>
    <meta:user-defined meta:name="DCTERMS.abstract">Betreft:  besluit op locatie Burgemeester D. Kooimanweg 16, 1442BZ Purmerend</meta:user-defined>
    <dc:language>nl</dc:language>
    <meta:user-defined meta:name="OVERHEIDop.locatietype/OVERHEIDop.gebiedsmarkering">Punt</meta:user-defined>
    <meta:user-defined meta:name="DC.title">Ontheffing Winkeltijdenwet verleend, Burgemeester D. Kooimanweg 16, 1442BZ Purmerend</meta:user-defined>
    <meta:user-defined meta:name="OVERHEIDop.datumEindeReactietermijn">2024-04-11</meta:user-defined>
    <meta:user-defined meta:name="OVERHEIDop.terinzageleggingBG">https://jeleefomgeving.nl/inzien/001801582/2ee78c73-d567-11ee-a331-00505601200c</meta:user-defined>
    <meta:user-defined meta:name="DCTERMS.W3CDTF/DCTERMS.available">2024-02-29</meta:user-defined>
    <meta:user-defined meta:name="DCTERMS.W3CDTF/OVERHEIDop.jaargang">2024</meta:user-defined>
    <meta:user-defined meta:name="OVERHEIDop.publicationIssue">94158</meta:user-defined>
    <meta:user-defined meta:name="OVERHEIDop.GmbID/DC.identifier">gmb-2024-94158</meta:user-defined>
    <meta:user-defined meta:name="OVERHEIDop.versieInformatie"/>
  </office:meta>
</office:document-meta>
</file>