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plaatsen nokverhoging achterzijde woning, Dahliastraat 26 8012CW Zwolle [zaaknummer 0193ESUITE427212024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2-2024</text:p>
            <text:p text:style-name="common-al">
            <text:span text:style-name="nadrukvet">Locatie:</text:span> Dahliastraat 26, 8012CW Zwolle</text:p>
            <text:p text:style-name="common-al">
            <text:span text:style-name="nadrukvet">Zaakomschrijving:</text:span> het plaatsen van een nokverhoging aan de achterzijde van de woning t.b.v. uitbreiden zolderverdieping</text:p>
            <text:p text:style-name="common-al">
            <text:span text:style-name="nadrukvet">Zaaknummer:</text:span> 0193ESUITE427212024</text:p>
            <text:p text:style-name="common-al">
            <text:span text:style-name="nadrukvet">Activiteit(en):</text:span> bouwactiviteiten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met kenmerk <text:span text:style-name="nadrukvet">0193ESUITE897662021 </text:span>voor het plaatsen van een nokverhoging aan de achterzijde van de woning t.b.v. uitbreiden zolderverdieping met besluitdatum <text:span text:style-name="nadrukvet">6 oktober 2021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Per e-mail naar <text:a xlink:href="omgevingsvergunning@zwolle.nl" xlink:type="simple">omgevingsvergunning@zwolle.nl</text:a>. Wilt u hierbij het zaaknummer 0193ESUITE4221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427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415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5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427212024</meta:user-defined>
    <meta:user-defined meta:name="DCTERMS.abstract">[INTREKKING] het plaatsen van een nokverhoging aan de achterzijde van de woning t.b.v. uitbreiden zolderverdieping</meta:user-defined>
    <dc:language>nl</dc:language>
    <meta:user-defined meta:name="OVERHEIDop.locatietype/OVERHEIDop.gebiedsmarkering">Punt</meta:user-defined>
    <meta:user-defined meta:name="DC.title">Omgevingsvergunning ingetrokken, het plaatsen nokverhoging achterzijde woning, Dahliastraat 26 8012CW Zwolle [zaaknummer 0193ESUITE427212024]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56</meta:user-defined>
    <meta:user-defined meta:name="OVERHEIDop.GmbID/DC.identifier">gmb-2024-94156</meta:user-defined>
    <meta:user-defined meta:name="OVERHEIDop.versieInformatie"/>
  </office:meta>
</office:document-meta>
</file>