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Bernhardstraat 3 2712CP Zoetermeer op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is een aanvraag omgevingsvergunning ontvangen voor het plaatsen van een dakkapel op de locatie Bernhardstraat 3 2712CP Zoetermeer. De aanvraag is geregistreerd onder zaaknummer 2024-0300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1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0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Bernhardstraat 3 2712CP Zoetermeer op 23-02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55</meta:user-defined>
    <meta:user-defined meta:name="OVERHEIDop.GmbID/DC.identifier">gmb-2024-94155</meta:user-defined>
    <meta:user-defined meta:name="OVERHEIDop.versieInformatie"/>
  </office:meta>
</office:document-meta>
</file>