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oop grond aan aangrenzend eigenaar</text:p>
      <text:section text:name="regeling_id1-3-2" text:style-name="regeling">
        <text:section text:name="aanhef_id1-3-2-1" text:style-name="aanhef">
          <text:section text:name="preambule_id1-3-2-1-1" text:style-name="preambule">
            <text:p text:style-name="al">De Hoge Raad heeft op 28 november 2021 geoordeeld dat een overheidslichaam dat een onroerende zaak wil verkop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gemotiveerd) bekend worden gemaakt. </text:p>
            <text:p text:style-name="al">De gemeente Landgraaf heeft het voornemen om een overeenkomst aan te gaan met de aangrenzend eigenaar van een grondstrook aan de Maastrichterlaan 199. De grondstrook bestaat uit de gedeeltelijke kadastrale percelen gemeente Ubach over Worms, sectie C, nummers 5997, groot circa 59 m2 en 7091, groot circa 33 m2, tezamen groot circa 92 m2. De gemeente is van mening dat de aangrenzend eigenaar de enige serieuze kandidaat is voor aankoop aangezien er na eigendomsoverdracht sprake is van een aaneengesloten eigendomssituatie. </text:p>
            <text:p text:style-name="al">
            <text:span text:style-name="nadrukvet">Reageren</text:span> </text:p>
            <text:p text:style-name="al">Indien u zich niet kunt verenigen met de voorgenomen grondverkoop door de gemeente, omdat u meent daarvoor zelf als gegadigde in aanmerking te komen, dan dient u dit middels een gemotiveerd bericht kenbaar te maken. De termijn voor het indienen van een gemotiveerd bericht bedraagt 20 kalenderdagen na deze publicatie. </text:p>
            <text:p text:style-name="al">Uw bericht kunt u richten aan <text:a xlink:href="mailto:gemeente@landgraaf.nl" xlink:type="simple">gemeente@landgraaf.nl</text:a> onder vermelding van het onderwerp: gemotiveerd bericht grondverkoop bij de Maastrichterlaan 199 te Landgraaf.</text:p>
            <text:p text:style-name="al">Wenst u enkel een nadere toelichting, dan kunt u een e-mail sturen naar <text:a xlink:href="mailto:gemeente@landgraaf.nl" xlink:type="simple">gemeente@landgraaf.nl</text:a> onder vermelding van het onderwerp: verzoek nadere toelichting grondverkoop Maastrichterlaan 199. </text:p>
            <text:p text:style-name="al">De behandelend ambtenaar neemt in dat geval contact met u o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1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verkoop grond aan aangrenzend eigenaar</meta:user-defined>
    <meta:user-defined meta:name="DCTERMS.W3CDTF/DCTERMS.available">2024-03-06</meta:user-defined>
    <meta:user-defined meta:name="DCTERMS.W3CDTF/OVERHEIDop.jaargang">2024</meta:user-defined>
    <meta:user-defined meta:name="OVERHEIDop.publicationIssue">94146</meta:user-defined>
    <meta:user-defined meta:name="OVERHEIDop.GmbID/DC.identifier">gmb-2024-94146</meta:user-defined>
    <meta:user-defined meta:name="OVERHEIDop.versieInformatie"/>
  </office:meta>
</office:document-meta>
</file>