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de ramen aan de voorzijde</text:p>
            <text:p text:style-name="common-al">Met de adressering			: Vondelstraat 47, 3131 WT Vlaardingen </text:p>
            <text:p text:style-name="common-al">Kenmerk							: 0000349174 / 2024020501502</text:p>
            <text:p text:style-name="common-al">Type aanvraag				: Omgevingsvergunning regulier [Omgevingswet]</text:p>
            <text:p text:style-name="common-al">Datum ontvangst				: 05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1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17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44</meta:user-defined>
    <meta:user-defined meta:name="OVERHEIDop.GmbID/DC.identifier">gmb-2024-94144</meta:user-defined>
    <meta:user-defined meta:name="OVERHEIDop.versieInformatie"/>
  </office:meta>
</office:document-meta>
</file>