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een bestaand dakkapel in het zijdakvlak aan Hellingstraat 3a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Hellingstraat 3a, het vervangen van een bestaand dakkapel in het zijdakvlak (ontvangen 9 februari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2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414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4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4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een bestaand dakkapel in het zijdakvlak aan Hellingstraat 3a te Huizen</meta:user-defined>
    <meta:user-defined meta:name="DCTERMS.W3CDTF/DCTERMS.available">2024-02-29</meta:user-defined>
    <meta:user-defined meta:name="DCTERMS.W3CDTF/OVERHEIDop.jaargang">2024</meta:user-defined>
    <meta:user-defined meta:name="OVERHEIDop.publicationIssue">94141</meta:user-defined>
    <meta:user-defined meta:name="OVERHEIDop.GmbID/DC.identifier">gmb-2024-94141</meta:user-defined>
    <meta:user-defined meta:name="OVERHEIDop.versieInformatie"/>
  </office:meta>
</office:document-meta>
</file>