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rder verleende vergunning met betrekking tot brandveilig gebruik aan Celebe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lebeslaan 1, het wijzigen van eerder verleende vergunning m.b.t. brandveilig gebruik (ontvangen 6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wijzigen van eerder verleende vergunning met betrekking tot brandveilig gebruik aan Celebeslaan 1 te Huizen</meta:user-defined>
    <meta:user-defined meta:name="DCTERMS.W3CDTF/DCTERMS.available">2024-02-29</meta:user-defined>
    <meta:user-defined meta:name="DCTERMS.W3CDTF/OVERHEIDop.jaargang">2024</meta:user-defined>
    <meta:user-defined meta:name="OVERHEIDop.publicationIssue">94138</meta:user-defined>
    <meta:user-defined meta:name="OVERHEIDop.GmbID/DC.identifier">gmb-2024-94138</meta:user-defined>
    <meta:user-defined meta:name="OVERHEIDop.versieInformatie"/>
  </office:meta>
</office:document-meta>
</file>