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Dahlialaan 11, 2343X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ahlialaan 11, 2343XE Oegstgeest - het plaatsen van een dakkapel op het voordakvlak van een woning (27-02-2024/ Z/24/1876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41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630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dakvlak van een woning aan Dahlialaan 11, 2343XE Oegstge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130</meta:user-defined>
    <meta:user-defined meta:name="OVERHEIDop.GmbID/DC.identifier">gmb-2024-94130</meta:user-defined>
    <meta:user-defined meta:name="OVERHEIDop.versieInformatie"/>
  </office:meta>
</office:document-meta>
</file>