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afvalcontainer</text:p>
            <text:p text:style-name="common-al">Locatie: Vleugeldijk 14 / Prinkweg te Zuilichem</text:p>
            <text:p text:style-name="common-al">Periode: 1 maart tot en met 31 maart 2024</text:p>
            <text:p text:style-name="common-al">Zaaknummer: 889500</text:p>
            <text:p text:style-name="common-al"/>
            <text:p text:style-name="common-al">Dit besluit is op 23 februari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412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2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2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02-29</meta:user-defined>
    <meta:user-defined meta:name="DCTERMS.W3CDTF/OVERHEIDop.jaargang">2024</meta:user-defined>
    <meta:user-defined meta:name="OVERHEIDop.publicationIssue">94127</meta:user-defined>
    <meta:user-defined meta:name="OVERHEIDop.GmbID/DC.identifier">gmb-2024-94127</meta:user-defined>
    <meta:user-defined meta:name="OVERHEIDop.versieInformatie"/>
  </office:meta>
</office:document-meta>
</file>