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ose event op 4 november tot 9 november 2024, Rietwijkeroordweg 28A, 1432J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februari 2024 een aanvraag voor een evenementenvergunning ontvangen. De vergunning is aangevraagd voor Rose event op 4 november tot 9 november 2024 op locatie Rietwijkeroordweg 28A, 1432JE Aalsmeer.</text:p>
            <text:p text:style-name="common-al">De aanvraag is geregistreerd onder zaaknummer Z2024-0000057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057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11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1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1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76</meta:user-defined>
    <meta:user-defined meta:name="DCTERMS.abstract">Betreft: aanvraag op locatie Rietwijkeroordweg 28A, 1432JE Aalsmeer</meta:user-defined>
    <dc:language>nl</dc:language>
    <meta:user-defined meta:name="OVERHEIDop.locatietype/OVERHEIDop.gebiedsmarkering">Punt</meta:user-defined>
    <meta:user-defined meta:name="DC.title">Aanvraag vergunning voor Rose event op 4 november tot 9 november 2024, Rietwijkeroordweg 28A, 1432JE Aalsmeer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111</meta:user-defined>
    <meta:user-defined meta:name="OVERHEIDop.GmbID/DC.identifier">gmb-2024-94111</meta:user-defined>
    <meta:user-defined meta:name="OVERHEIDop.versieInformatie"/>
  </office:meta>
</office:document-meta>
</file>