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Van Nesstraat 71-RD 2024DM Haarlem, 0392-2024-0025418, het verwijderen van de geldmaat locatie en het plaatsen van een nieuw deurkozijn, ontvangen op 27-02-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4099</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099</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099</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25418</meta:user-defined>
    <meta:user-defined meta:name="DCTERMS.abstract">het verwijderen van de geldmaat locatie en het plaatsen van een nieuw deurkozijn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Van Nesstraat 71-RD 2024DM Haarlem, 0392-2024-0025418, het verwijderen van de geldmaat locatie en het plaatsen van een nieuw deurkozijn, ontvangen op 27-02-2024</meta:user-defined>
    <meta:user-defined meta:name="DCTERMS.W3CDTF/DCTERMS.available">2024-02-29</meta:user-defined>
    <meta:user-defined meta:name="DCTERMS.W3CDTF/OVERHEIDop.jaargang">2024</meta:user-defined>
    <meta:user-defined meta:name="OVERHEIDop.publicationIssue">94099</meta:user-defined>
    <meta:user-defined meta:name="OVERHEIDop.GmbID/DC.identifier">gmb-2024-94099</meta:user-defined>
    <meta:user-defined meta:name="OVERHEIDop.versieInformatie"/>
  </office:meta>
</office:document-meta>
</file>