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voor het tijdelijk in gebruik nemen van 60m2 gemeentegrond tegenover Paul Steenbergenstraat 21 in Hengelo</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de gemeente een aanvraag ontvangen voor het tijdelijk in gebruik nemen van 60m2 gemeentegrond tegenover Paul Steenbergenstraat 21 in Hengelo in de periode van 2 april tot en met 5 juni 2024. De aanvraag is geregistreerd onder zaaknummer Z2024-0000056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409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9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9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65</meta:user-defined>
    <meta:user-defined meta:name="DCTERMS.abstract">Betreft: Aanvraag op locatie tegenover Paul Steenbergenstraat 21 in Hengelo</meta:user-defined>
    <dc:language>nl</dc:language>
    <meta:user-defined meta:name="OVERHEIDop.locatietype/OVERHEIDop.gebiedsmarkering">Punt</meta:user-defined>
    <meta:user-defined meta:name="DC.title">Kennisgeving ontvangst vergunningaanvraag  voor het tijdelijk in gebruik nemen van 60m2 gemeentegrond tegenover Paul Steenbergenstraat 21 in Hengelo</meta:user-defined>
    <meta:user-defined meta:name="DCTERMS.W3CDTF/DCTERMS.available">2024-02-29</meta:user-defined>
    <meta:user-defined meta:name="DCTERMS.W3CDTF/OVERHEIDop.jaargang">2024</meta:user-defined>
    <meta:user-defined meta:name="OVERHEIDop.publicationIssue">94097</meta:user-defined>
    <meta:user-defined meta:name="OVERHEIDop.GmbID/DC.identifier">gmb-2024-94097</meta:user-defined>
    <meta:user-defined meta:name="OVERHEIDop.versieInformatie"/>
  </office:meta>
</office:document-meta>
</file>