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cottlaan t.h.v. nummer 24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160</text:p>
            <text:p text:style-name="common-al">Omschrijving: plaatsen van een mobiele kraan/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ottlaan t.h.v. nummer 240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27-02-2024</text:p>
            <text:p text:style-name="common-al">Heeft u direct belang bij deze beslissing? Dan kunt u binnen zes weken, na 27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0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60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cottlaan t.h.v. nummer 240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96</meta:user-defined>
    <meta:user-defined meta:name="OVERHEIDop.GmbID/DC.identifier">gmb-2024-94096</meta:user-defined>
    <meta:user-defined meta:name="OVERHEIDop.versieInformatie"/>
  </office:meta>
</office:document-meta>
</file>