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oerende zaken opslaan aan de Rolderstraat 120, 9401 A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oerende zaken opslaan aan de Rolderstraat 120, 9401 AX Assen</text:span>
          </text:p>
            <text:p text:style-name="common-al">De gemeente Assen heeft een aanvraag voor een omgevingsvergunning ontvangen. De vergunning is aangevraagd voor Roerende zaken opslaan aan de Rolderstraat 120, 9401 AX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6-02-2024. De gemeente neemt daarover waarschijnlijk voor 22-04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408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8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8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567</meta:user-defined>
    <dc:language>nl</dc:language>
    <meta:user-defined meta:name="OVERHEIDop.locatietype/OVERHEIDop.gebiedsmarkering">Punt</meta:user-defined>
    <meta:user-defined meta:name="DC.title">Aanvraag vergunning voor Roerende zaken opslaan aan de Rolderstraat 120, 9401 AX Ass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087</meta:user-defined>
    <meta:user-defined meta:name="OVERHEIDop.GmbID/DC.identifier">gmb-2024-94087</meta:user-defined>
    <meta:user-defined meta:name="OVERHEIDop.versieInformatie"/>
  </office:meta>
</office:document-meta>
</file>