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Wielewaalstraat 1 tot en met 19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Wielewaalstraat 1 tm 19 (19-2-2023 – doc 197494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408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8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8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Wielewaalstraat 1 tot en met 19 te Vlaardingen</meta:user-defined>
    <meta:user-defined meta:name="DCTERMS.W3CDTF/DCTERMS.available">2024-02-29</meta:user-defined>
    <meta:user-defined meta:name="DCTERMS.W3CDTF/OVERHEIDop.jaargang">2024</meta:user-defined>
    <meta:user-defined meta:name="OVERHEIDop.externeBijlage">Wielewaalstraat 1 tm 19 – doc 1974940|exb-2024-8710</meta:user-defined>
    <meta:user-defined meta:name="OVERHEIDop.publicationIssue">94085</meta:user-defined>
    <meta:user-defined meta:name="OVERHEIDop.GmbID/DC.identifier">gmb-2024-94085</meta:user-defined>
    <meta:user-defined meta:name="OVERHEIDop.versieInformatie"/>
  </office:meta>
</office:document-meta>
</file>