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uitenstal (container), Vosseweg perceel X 8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buitenstal (container) op de locatie Vosseweg perceel X 88 Weert. De aanvraag om omgevingsvergunning is ontvangen op 27 februari 2024 en is geregistreerd onder zaaknummer Z2024-0000050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40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1</meta:user-defined>
    <meta:user-defined meta:name="DCTERMS.abstract">Betreft: Aanvraag op locatie Vosseweg perceel X 88 Weert</meta:user-defined>
    <dc:language>nl</dc:language>
    <meta:user-defined meta:name="OVERHEIDop.locatietype/OVERHEIDop.gebiedsmarkering">Vlak</meta:user-defined>
    <meta:user-defined meta:name="DC.title">Aanvraag Omgevingsvergunning voor het realiseren van een buitenstal (container), Vosseweg perceel X 88 Weer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73</meta:user-defined>
    <meta:user-defined meta:name="OVERHEIDop.GmbID/DC.identifier">gmb-2024-94073</meta:user-defined>
    <meta:user-defined meta:name="OVERHEIDop.versieInformatie"/>
  </office:meta>
</office:document-meta>
</file>