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Rijksweg 4 te Nieuw-Vossemeer</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college van burgemeester en wethouders van de gemeente Steenbergen een omgevingsvergunning verleend. Dit betreft de activiteit ‘Bouwen’, voor het realiseren van een werktuigenstalling en aardappelbewaarloods gelegen aan de Rijksweg 4 te Nieuw-Vossemeer. Het besluit is geregistreerd onder nummer ZK2300566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inde bezwaartermijn: 1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40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activiteit ‘Bouwen’ verleend op de locatie Rijksweg 4 te Nieuw-Vossemeer</meta:user-defined>
    <meta:user-defined meta:name="DCTERMS.W3CDTF/DCTERMS.available">2024-02-29</meta:user-defined>
    <meta:user-defined meta:name="DCTERMS.W3CDTF/OVERHEIDop.jaargang">2024</meta:user-defined>
    <meta:user-defined meta:name="OVERHEIDop.publicationIssue">94070</meta:user-defined>
    <meta:user-defined meta:name="OVERHEIDop.GmbID/DC.identifier">gmb-2024-94070</meta:user-defined>
    <meta:user-defined meta:name="OVERHEIDop.versieInformatie"/>
  </office:meta>
</office:document-meta>
</file>