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Tapp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 februari 2024 het bestemmingsplan De Tapperij ongewijzigd heeft vastgesteld. Het bestemmingsplan voorziet in een inbreidingslocatie aan de Kerkstraat 22 in Beek en Donk. Het plan biedt ruimte aan een woongebouw met zes seniorenappartementen. Tijdens de tervisieligging van het ontwerp-bestemmingsplan zijn geen zienswijzen ingediend. </text:p>
            <text:p text:style-name="common-al">Het vastgestelde bestemmingsplan De Tapperij ligt met de bijbehorende stukken van maandag 4 maart 2024 tot en met zondag 14 april 2024 voor iedereen ter inzage bij de Informatiebalie in het gemeentehuis Laarbeek in Beek en Donk. Het bestemmingsplan is ook digitaal te raadplegen via de gemeentelijke website (<text:a xlink:href="http://www.laarbeek.nl" xlink:type="simple"><text:span text:style-name="nadrukondlijn">www.laarbeek.nl</text:span></text:a> &gt; wonen en leven &gt; bestemmingsplannen) of de landelijke website voor ruimtelijke plannen (<text:a xlink:href="https://omgevingswet.overheid.nl/regels-op-de-kaart" xlink:type="simple"><text:span text:style-name="nadrukondlijn">https://omgevingswet.overheid.nl/regels-op-de-kaart</text:span></text:a>/ &gt; IDN nummer: NL.IMRO.1659.BPBDdetapperij-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Nu geen zienswijzen kenbaar zijn gemaakt, kan het beroep/verzoek om voorlopige voorziening uitsluitend nog worden ingesteld  door belanghebbenden (1) en niet-belanghebbenden van wie redelijkerwijs niet verwacht kon worden dat zij een zienswijze hebben ingediend (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40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detapperij-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Tapperij</meta:user-defined>
    <meta:user-defined meta:name="DCTERMS.W3CDTF/DCTERMS.available">2024-03-01</meta:user-defined>
    <meta:user-defined meta:name="DCTERMS.W3CDTF/OVERHEIDop.jaargang">2024</meta:user-defined>
    <meta:user-defined meta:name="OVERHEIDop.publicationIssue">94067</meta:user-defined>
    <meta:user-defined meta:name="OVERHEIDop.GmbID/DC.identifier">gmb-2024-94067</meta:user-defined>
    <meta:user-defined meta:name="OVERHEIDop.versieInformatie"/>
  </office:meta>
</office:document-meta>
</file>