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iouwstraat 94, 1521 SG Wormerveer - het bouwen van dammen tbv verbrakking polder - 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82 - het bouwen van dammen tbv verbrakking polder - verlenging omgevingsvergunningop de locatie Riouwstraat 94, 1521 SG Wormerveer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0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82</meta:user-defined>
    <dc:language>nl</dc:language>
    <meta:user-defined meta:name="OVERHEIDop.locatietype/OVERHEIDop.gebiedsmarkering">Punt</meta:user-defined>
    <meta:user-defined meta:name="DC.title">Verleende omgevingsvergunning - Riouwstraat 94, 1521 SG Wormerveer - het bouwen van dammen tbv verbrakking polder - verlengin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65</meta:user-defined>
    <meta:user-defined meta:name="OVERHEIDop.GmbID/DC.identifier">gmb-2024-94065</meta:user-defined>
    <meta:user-defined meta:name="OVERHEIDop.versieInformatie"/>
  </office:meta>
</office:document-meta>
</file>