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8 bomen t.b.v. de reconstructie van de Achterbergsestraatweg (verlenging van de vergunning), in de openbare ruimte langs de Achterbergsestraatweg i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kappen van 8 bomen t.b.v. de reconstructie van de Achterbergsestraatweg (verlenging van de vergunning), in de openbare ruimte langs de Achterbergsestraatweg. Aanvraagnummer: Z2024-00000053. Indieningsdatum: 26 februari 2024.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405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5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5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5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kappen van 8 bomen t.b.v. de reconstructie van de Achterbergsestraatweg (verlenging van de vergunning), in de openbare ruimte langs de Achterbergsestraatweg in Rhen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050</meta:user-defined>
    <meta:user-defined meta:name="OVERHEIDop.GmbID/DC.identifier">gmb-2024-94050</meta:user-defined>
    <meta:user-defined meta:name="OVERHEIDop.versieInformatie"/>
  </office:meta>
</office:document-meta>
</file>