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Theaterfestival De Parad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0968</text:p>
            <text:p text:style-name="common-al">Omschrijving: Theaterfestival De Parade</text:p>
            <text:p text:style-name="common-al">Locatie: Naast het Parktheater, hoek Elzentlaan en Stratumsedijk</text:p>
            <text:p text:style-name="common-al">Datum ontvangst: 26-02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404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4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4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968</meta:user-defined>
    <meta:user-defined meta:name="DCTERMS.abstract">Theaterfestival De Para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Theaterfestival De Parade,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049</meta:user-defined>
    <meta:user-defined meta:name="OVERHEIDop.GmbID/DC.identifier">gmb-2024-94049</meta:user-defined>
    <meta:user-defined meta:name="OVERHEIDop.versieInformatie"/>
  </office:meta>
</office:document-meta>
</file>