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ekende geometrie - Aanvraag omgevingsvergunning voor verbouwing Wijngaardstraat 53 en Westwal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4 een aanvraag hebben ontvangen voor een omgevingsvergunning op de locatie Wijngaardstraat 53 en Westwal 13 te Goes. De aanvraag is geregistreerd onder zaaknummer Z2024-00000524. De aanvraag betreft:</text:p>
            <text:p text:style-name="common-al">verbouwing Wijngaardstraat 53 en Westwal 13</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404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4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4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524</meta:user-defined>
    <meta:user-defined meta:name="DCTERMS.abstract">Ingetekende geometrie - Aanvraag omgevingsvergunning voor verbouwing Wijngaardstraat 53 en Westwal 13</meta:user-defined>
    <dc:language>nl</dc:language>
    <meta:user-defined meta:name="OVERHEIDop.locatietype/OVERHEIDop.gebiedsmarkering">Vlak</meta:user-defined>
    <meta:user-defined meta:name="DC.title">Ingetekende geometrie - Aanvraag omgevingsvergunning voor verbouwing Wijngaardstraat 53 en Westwal 13</meta:user-defined>
    <meta:user-defined meta:name="DCTERMS.W3CDTF/DCTERMS.available">2024-02-29</meta:user-defined>
    <meta:user-defined meta:name="DCTERMS.W3CDTF/OVERHEIDop.jaargang">2024</meta:user-defined>
    <meta:user-defined meta:name="OVERHEIDop.publicationIssue">94042</meta:user-defined>
    <meta:user-defined meta:name="OVERHEIDop.GmbID/DC.identifier">gmb-2024-94042</meta:user-defined>
    <meta:user-defined meta:name="OVERHEIDop.versieInformatie"/>
  </office:meta>
</office:document-meta>
</file>