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110 kV kabel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737109249</text:p>
            <text:p text:style-name="common-al">het aanleggen van een 110 kV kabel</text:p>
            <text:p text:style-name="common-al">Datum ontvangst: 26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0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110 kV kabel, Koumarwei 2, Burg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041</meta:user-defined>
    <meta:user-defined meta:name="OVERHEIDop.GmbID/DC.identifier">gmb-2024-94041</meta:user-defined>
    <meta:user-defined meta:name="OVERHEIDop.versieInformatie"/>
  </office:meta>
</office:document-meta>
</file>