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de voorgevel van de woning, Charles Dickenslaan 11 5629M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76 </text:p>
            <text:p text:style-name="common-al"> Omschrijving: plaatsen van een dakkapel op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rles Dickenslaan 11 5629ME Eindhoven</text:p>
              </text:list-item>
            </text:list>
            <text:p text:style-name="common-al"> Datum ontvangst: 29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0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76</meta:user-defined>
    <meta:user-defined meta:name="DCTERMS.abstract">plaatsen van een dakkapel op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voorgevel van de woning, Charles Dickenslaan 11 5629ME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04</meta:user-defined>
    <meta:user-defined meta:name="OVERHEIDop.GmbID/DC.identifier">gmb-2024-9404</meta:user-defined>
    <meta:user-defined meta:name="OVERHEIDop.versieInformatie"/>
  </office:meta>
</office:document-meta>
</file>