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an Lierswijk 16, Bovensmi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vastgestelde wijzigingsplan ‘Van Lierswijk 16, Bovensmilde’ met ingang van 7 maart 2024 gedurende zes weken ter inzage ligt. Het plangebied betreft het perceel Van Lierswijk 16 te Bovensmilde. </text:p>
            <text:p text:style-name="common-al">Het wijzigingsplan is in het kader van het wijzigen van de bestemming agrarisch naar wonen opgesteld. Op het perceel worden geen agrarische activiteiten meer uitgevoerd. Het voornemen is om de juridisch-planologische situatie in overeenstemming te brengen met de feitelijke situatie, waarbij het perceel een woonbestemming krijgt. Ten opzichte van het ontwerpwijzigingsplan is er een ambtelijke wijziging doorgevoerd. </text:p>
            <text:p text:style-name="common-al">
            <text:span text:style-name="nadrukvet">Inzage</text:span>
          </text:p>
            <text:p text:style-name="common-al">Het vastgestelde wijzigingsplan is in te zien op <text:a xlink:href="http://www.ruimtelijkeplannen.nl/" xlink:type="simple">www.ruimtelijkeplannen.nl</text:a> en <text:a xlink:href="http://www.omgevingswet.overheid.nl/" xlink:type="simple">www.omgevingswet.overheid.nl</text:a>. De imro-code van het wijzigingsplan is NL.IMRO.1731.VanLierswijk16BO-WVS1.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span text:style-name="nadrukvet">Informatie</text:span>
          </text:p>
            <text:p text:style-name="last-al">Voor meer informatie over het wijzigingsplan kunt u contact opnemen met Jelmer Schuil van het team Omgeving en Veiligheid van de gemeente Midden-Drenthe, telefoonnummer (0593) 53 92 2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403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3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3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VanLierswijk16BO-WVS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Van Lierswijk 16, Bovensmilde</meta:user-defined>
    <meta:user-defined meta:name="DCTERMS.W3CDTF/DCTERMS.available">2024-03-07</meta:user-defined>
    <meta:user-defined meta:name="DCTERMS.W3CDTF/OVERHEIDop.jaargang">2024</meta:user-defined>
    <meta:user-defined meta:name="OVERHEIDop.publicationIssue">94034</meta:user-defined>
    <meta:user-defined meta:name="OVERHEIDop.GmbID/DC.identifier">gmb-2024-94034</meta:user-defined>
    <meta:user-defined meta:name="OVERHEIDop.versieInformatie"/>
  </office:meta>
</office:document-meta>
</file>