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20, Zwethkade Zuid (sectie SLD02 G 1719) nabij 11b, 2635CT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20 voor een Omgevingsvergunning op locatie Zwethkade Zuid (sectie SLD02 G 1719) nabij 11b, 2635CT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betreft het oprichten van een nieuwbouw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402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20</meta:user-defined>
    <meta:user-defined meta:name="DCTERMS.abstract">Betreft: Beschikking verlenging beslistermijn op locatie Zwethkade Zuid (sectie SLD02 G 1719) nabij 11b, 2635CT Den Hoor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termijnverlenging Z2023-00000820, Zwethkade Zuid (sectie SLD02 G 1719) nabij 11b, 2635CT Den Hoor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29</meta:user-defined>
    <meta:user-defined meta:name="OVERHEIDop.GmbID/DC.identifier">gmb-2024-94029</meta:user-defined>
    <meta:user-defined meta:name="OVERHEIDop.versieInformatie"/>
  </office:meta>
</office:document-meta>
</file>