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perceel nabij Pastoor van Doornstraat 5401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 een aanvraag omgevingsvergunning ontvangen.</text:p>
            <text:p text:style-name="common-al">Het betreft een aanvraag op locatie bosperceel nabij Pastoor van Doornstraat 5401 ZC Uden met omschrijving "kappen van 8 bomen (noodkap)".</text:p>
            <text:p text:style-name="common-al">De zaak is geregistreerd onder nummer 17958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40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79582024</meta:user-defined>
    <meta:user-defined meta:name="DCTERMS.abstract">kappen van 8 bomen (noodka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perceel nabij Pastoor van Doornstraat 5401 ZC U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23</meta:user-defined>
    <meta:user-defined meta:name="OVERHEIDop.GmbID/DC.identifier">gmb-2024-94023</meta:user-defined>
    <meta:user-defined meta:name="OVERHEIDop.versieInformatie"/>
  </office:meta>
</office:document-meta>
</file>