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en herbouwen van een loods aan de Kleibergsestraat 42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, Kleibergsestraat 42, 4266 GC, </text:span>loods herbouwen en uitbreiden (2024-000321); verzonden op 20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02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2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2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en herbouwen van een loods aan de Kleibergsestraat 42 in Eeth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22</meta:user-defined>
    <meta:user-defined meta:name="OVERHEIDop.GmbID/DC.identifier">gmb-2024-94022</meta:user-defined>
    <meta:user-defined meta:name="OVERHEIDop.versieInformatie"/>
  </office:meta>
</office:document-meta>
</file>