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17350707i5a88ab7b-069a-40a4-9eec-faa1f23ee547.png" manifest:media-type="image/x-eps"/>
  <manifest:file-entry manifest:full-path="Pictures/Afbeelding1568903378ib3288348-eb80-47bc-9b63-eb0eac4ae5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Oudeschans tussen Snoekjessteeg en Kalkmarkt, uitbreiden uitzondering rijricht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7 februari 2022 een verkeersbesluit is genomen (nummer gmb-2022-51212) met betrekking tot het omdraaien van de rijrichting, met uitzondering van fietsers;</text:p>
              </text:list-item>
              <text:list-item text:style-override="id1-3-2-2-1-7-2">
                <text:number>•</text:number>
                <text:p text:style-name="al">deze omkering van de rijrichting op de Oudeschans en de afsluiting van de Montelbaanstraat de leefbaarheid en de verkeersveiligheid op de Oudeschans en de Montelbaanstraat aanzienlijk heeft verbeterd;</text:p>
              </text:list-item>
              <text:list-item text:style-override="id1-3-2-2-1-7-3">
                <text:number>•</text:number>
                <text:p text:style-name="al">de genomen maatregelen gericht waren op aantasting van de leefbaarheid door doorgaan autoverkeer en niet door bromfietsverkeer;</text:p>
              </text:list-item>
              <text:list-item text:style-override="id1-3-2-2-1-7-4">
                <text:number>•</text:number>
                <text:p text:style-name="al">gebleken is dat het aantal bromfietsers dat in tegengestelde richting over de Oudeschans reed en nog rijdt beperkt is en niet de leefbaarheid en verkeersveiligheid aantast;</text:p>
              </text:list-item>
              <text:list-item text:style-override="id1-3-2-2-1-7-5">
                <text:number>•</text:number>
                <text:p text:style-name="al">de huidige formele omrijdroute voor bromfietsers een verlenging van de reisafstand van ruim 600% betekent;</text:p>
              </text:list-item>
              <text:list-item text:style-override="id1-3-2-2-1-7-6">
                <text:number>•</text:number>
                <text:p text:style-name="al">het creëren van een alternatieve omrijdroute voor bromfietsers niet realistisch is omdat deze alsnog meer dan 300% bedraagt;</text:p>
              </text:list-item>
              <text:list-item text:style-override="id1-3-2-2-1-7-7">
                <text:number>•</text:number>
                <text:p text:style-name="al">een te grote omrijdroute voor bromfietsers een verhoogd risico geeft op illegaal en verkeersonveilig rijgedrag, teneinde de omrijdafstand te verkleinen of te vermijden;</text:p>
              </text:list-item>
              <text:list-item text:style-override="id1-3-2-2-1-7-8">
                <text:number>•</text:number>
                <text:p text:style-name="al">de voordelen voor bromfietsers door hen een route over de Oudeschans te bieden ruimschoots opwegen tegen de nadelen voor bromfietsers over de langere omrijdroute en de leefbaarheid in de omgeving bij een uitzondering op het eenrichtingsregime voor bromfietsers;</text:p>
              </text:list-item>
              <text:list-item text:style-override="id1-3-2-2-1-7-9">
                <text:number>•</text:number>
                <text:p text:style-name="al">de gemeente Amsterdam daarom overgaat tot het uitbreiden van de uitzondering van de verplichte rijrichting Oudeschans tussen de Snoekjessteeg en de Kalkmarkt, voor zowel fietsers als bromfietsers;</text:p>
              </text:list-item>
              <text:list-item text:style-override="id1-3-2-2-1-7-10">
                <text:number>•</text:number>
                <text:p text:style-name="al">naast fysieke handhaving op de betreffende weggedeelten ook gehandhaafd zal worden door het verwerken van kentekengegevens van voertuigen op of aan de weg met behulp van technische hulpmiddelen in de vorm van Automatic Number Plate Recognition camera’s, in combinatie met daartoe bevoegde buitengewoon opsporingsambtenaren;</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de onderborden ‘uitgezonderd fietsen’ behorende bij de verkeersborden conform model <text:span text:style-name="nadrukvet">C2, C3 en C4</text:span> van Bijlage I van het RVV 1990, en te vervangen door onderborden ‘uitgezonderd fietsen en bromfietsen’ aan te wijzen: de bestaande verplichte rijrichting op de Oudeschans tussen de Snoekjessteeg en de Kalkmarkt uit te zonderen voor fietsen en bromfietsen,. </text:p>
              </text:list-item>
            </text:list>
            <text:p text:style-name="common-al">Zoals aangegeven op onderstaande tekeningen.</text:p>
            <text:p text:style-name="common-al">
            <draw:frame><draw:text-box><text:section text:name="plaatje_id1-3-2-2-1-11-1" text:style-name="plaatje">
              <text:p text:style-name="illustratie_id1-3-2-2-1-11-1-1"><draw:frame draw:style-name="illustratie_id1-3-2-2-1-11-1-1" text:anchor-type="paragraph" svg:width="150mm" svg:height="106.6mm"><draw:image xlink:href="Pictures/Afbeelding1917350707i5a88ab7b-069a-40a4-9eec-faa1f23ee547.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150mm" svg:height="109.80000000000001mm"><draw:image xlink:href="Pictures/Afbeelding1568903378ib3288348-eb80-47bc-9b63-eb0eac4ae5f8.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0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schans tussen Snoekjessteeg en Kalkmarkt, uitbreiden uitzondering rijrichting - Oudeschans tussen Snoekjessteeg en Kalkmark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schans tussen Snoekjessteeg en Kalkmarkt, uitbreiden uitzondering rijrichting</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Centrum, verkeersbesluit Oudeschans tussen Snoekjessteeg en Kalkmarkt, uitbreiden uitzondering rijrichting</meta:user-defined>
    <meta:user-defined meta:name="DCTERMS.W3CDTF/DCTERMS.available">2024-03-07</meta:user-defined>
    <meta:user-defined meta:name="OVERHEIDop.externeBijlage">Tekening Oudeschans uitbreiden uitzondering|exb-2024-8709</meta:user-defined>
    <meta:user-defined meta:name="DCTERMS.W3CDTF/OVERHEIDop.jaargang">2024</meta:user-defined>
    <meta:user-defined meta:name="OVERHEIDop.publicationIssue">94019</meta:user-defined>
    <meta:user-defined meta:name="OVERHEIDop.GmbID/DC.identifier">gmb-2024-94019</meta:user-defined>
    <meta:user-defined meta:name="OVERHEIDop.versieInformatie"/>
  </office:meta>
</office:document-meta>
</file>