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s-Gravenland</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Prins Alexander van de politiechef van de Eenheid Rotterdam van 26 februari 2024, kenmerk: PR7.000982;</text:p>
            <text:p text:style-name="al"/>
            <text:p text:style-name="al">gehoord hebbende de driehoek, bedoeld in artikel 13 van de Politiewet met de hoofdofficier van justitie en de politiechef van de Eenheid Rotterdam;</text:p>
            <text:p text:style-name="al"/>
            <text:p text:style-name="al">gelet op artikel 2:76 van de Algemene plaatselijke verordening Rotterdam 2012;</text:p>
            <text:p text:style-name="al"/>
            <text:p text:style-name="al">overwegende, dat het wenselijk is een deel van de wijk ‘s-Gravenland aan te wijzen als veiligheidsrisicogebied nu in dit gebied sprake is van verstoring van de openbare orde door de aanwezigheid van (vuur)wapens, dan wel sprake is van ernstige vrees voor het ontstaan daarva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eiligheidsrisicogebied ‘s-Gravenland</text:p>
            <text:list text:style-name="id1-3-2-2-1-2">
              <text:list-item text:style-override="id1-3-2-2-1-2">
                <text:number>1.</text:number>
                <text:p text:style-name="al">Op grond van artikel 2:76 van de Algemene plaatselijke verordening Rotterdam 2012 wordt een deel van de wijk ‘s-Gravenland, met inbegrip van de daarin gelegen voor het publiek openstaande gebouwen en daarbij behorende erven, wegen, oevers en aanwezige knooppunten van het openbaar vervoer, aangewezen als veiligheidsrisicogebied.</text:p>
              </text:list-item>
              <text:list-item text:style-override="id1-3-2-2-1-3">
                <text:number>2.</text:number>
                <text:p text:style-name="al">Het veiligheidsrisicogebied ‘s-Gravenland wordt begrensd door de Kralingseweg, Laan van Oud Kralingen, Jacques Dutilhweg, Govert Terlouwstraat, Dirkje Goedhartstraat, Pieter van Rijsselstraat, Clazina Kouwenbergzoom, Geertje Wagemansstraat, Johannes Meulsteestraat, Adriana Noorlandersingel, Jinnahsingel, Nancy Zeelenbergsingel, Maria Wesselingstraat, Maaike Weezenaarstraat en de Cornelis Kraanstraat.</text:p>
              </text:list-item>
              <text:list-item text:style-override="id1-3-2-2-1-4">
                <text:number>3.</text:number>
                <text:p text:style-name="al">De straten, genoemd in het tweede lid, maken geheel deel uit van het veiligheidsrisicogebied ‘s-Gravenland.</text:p>
              </text:list-item>
            </text:list>
          </text:section>
          <text:section text:name="artikel_id1-3-2-2-2" text:style-name="artikel">
            <text:p text:style-name="artikel_kop_titel"><text:span text:style-name="artikel_kop_label">Artikel</text:span> <text:span text:style-name="artikel_kop_nr">2</text:span> Inwerkingtredingsbepaling en vervaldatum</text:p>
            <text:p text:style-name="al">Dit besluit treedt in werking met ingang van 27 februari 2024 en vervalt met ingang van 8 april 2024.</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Veiligheidsrisicogebied ‘s-Gravenland</text:p>
          </text:section>
        </text:section>
        <text:section text:name="regeling-sluiting_id1-3-2-3" text:style-name="regeling-sluiting">
          <text:section text:name="ondertekening_id1-3-2-3-1">
            <text:p><text:span text:style-name="functie">Aldus vastgesteld door de burgemeester op 27 februari 2024.</text:span></text:p>
          </text:section>
          <text:section text:name="ondertekening_id1-3-2-3-2">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section>
        <text:section text:name="nota-toelichting_id1-3-2-5" text:style-name="nota-toelichting">
          <text:p text:style-name="kop_level0"><text:span text:style-name="label"/> <text:span text:style-name="nr"/> Toelichting op het Aanwijzingsbesluit veiligheidsrisicogebied ‘s-Gravenland</text:p>
          <text:p text:style-name="al">
          <text:span text:style-name="nadrukvet">Algemene toelichting</text:span>
        </text:p>
          <text:p text:style-name="al">Het voorstel van de politiechef ‘aanwijzing veiligheidsrisicogebied ‘s-Gravenland’ beschrijft feiten en omstandigheden waaruit blijkt dat in het gebied ’s-Gravenland rond de Jacques Dutilhweg sprake is van verstoring van de openbare orde door de aanwezigheid van (vuur)wapens, dan wel van ernstige vrees voor het ontstaan daarvan. Het bezit en gebruik van (vuur)wapens levert groot gevaar op voor de openbare orde en rechtsorde, waardoor de dringende maatschappelijke behoefte bestaat om tegen bezit en gebruik van (vuur)wapens op te treden. Zeer recent heeft een aantal explosies plaatsgevonden in de wijken ‘s -Gravenland in Rotterdam en Capelle aan den IJssel, die noodzaken dat deze gebieden worden aangewezen. Er is de afgelopen maand enorm veel extra inzet van politie in de wijk geweest. Er zijn onder andere ook mobiele camera-units geplaatst bij de woningen waar deze aanslagen hebben plaatsgevonden. Er zijn bestuurlijke instrumenten ingezet. Al deze inzet heeft er nog niet toe geleid dat dit excessieve geweld is gestopt.</text:p>
          <text:p text:style-name="al">Het is wenselijk dat de officier van justitie in staat wordt gesteld om in de bewuste gebieden de controlebevoegdheden als bedoeld in de artikelen 50, 51 en 52 van de Wet wapens en munitie te doen gelasten. De belangen van openbare veiligheid, het voorkomen van wanordelijkheden en van strafbare feiten en de bescherming van de gezondheid in het onderhavige geval wegen zwaarder dan het individuele belang van de burgers (bescherming van de persoonlijke levenssfeer). </text:p>
          <text:p text:style-name="al"/>
          <text:p text:style-name="al">Overige maatregelen die in de bewuste gebieden zijn getroffen om bezit en gebruik van (vuur)wapens alsmede geweldsincidenten terug te dringen, hebben onvoldoende effect gesorteerd. Het uitoefenen van deze controlebevoegdheden in het bewuste gebied is een onderdeel van een breder handhavingsbeleid ter vergroting van leefbaarheid en veiligheid. Het aanwijzen van deze gebieden als veiligheidsrisicogebied zal bijdragen aan het verhogen van de veiligheid in het algemeen en de veiligheid van de aangewezen gebieden in het bijzonder.</text:p>
          <text:p text:style-name="al"/>
          <text:p text:style-name="al">
          <text:span text:style-name="nadrukvet">Artikelsgewijze toelichting </text:span>
        </text:p>
          <text:p text:style-name="al"/>
          <text:p text:style-name="al">
          <text:span text:style-name="nadrukvet">Artikel 1 </text:span>
        </text:p>
          <text:p text:style-name="al">De afbakening van de aangewezen gebieden wordt bepaald door de plaats waar vuur-, slag-, steek- en (stroom)stootwapens zijn aangetroffen en op basis van (ernstige) incidenten waarbij (vuur)wapens zijn gebruikt. De genoemde straten maken onderdeel uit van de aanwijzing.</text:p>
          <text:p text:style-name="al"/>
          <text:p text:style-name="al">
          <text:span text:style-name="nadrukvet">Artikel 2</text:span>
        </text:p>
          <text:p text:style-name="al">De aanwijzing van deze gebieden voor een periode van 6 weken is noodzakelijk om, via intensivering van de probleemaanpak, het risico van (vuur)wapenbezit en -gebruik terug te kunnen dringen.</text:p>
          <text:p text:style-name="al"/>
          <text:p text:style-name="al">
          <text:span text:style-name="nadrukvet">Niet eens met deze beslissing? </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5-26">
            <text:list-item text:style-override="id1-3-2-5-26-1">
              <text:number>▪︎</text:number>
              <text:p text:style-name="al">uw naam, adres en handtekening;</text:p>
            </text:list-item>
            <text:list-item text:style-override="id1-3-2-5-26-2">
              <text:number>▪︎</text:number>
              <text:p text:style-name="al">uw telefoonnummer zodat contact met u opgenomen kan worden om samen met u te bespreken wat de beste aanpak van uw bezwaarschrift is;</text:p>
            </text:list-item>
            <text:list-item text:style-override="id1-3-2-5-26-3">
              <text:number>▪︎</text:number>
              <text:p text:style-name="al">de datum waarop u bezwaar maakt;</text:p>
            </text:list-item>
            <text:list-item text:style-override="id1-3-2-5-26-4">
              <text:number>▪︎</text:number>
              <text:p text:style-name="al">een omschrijving van het besluit waartegen u bezwaar maakt;</text:p>
            </text:list-item>
            <text:list-item text:style-override="id1-3-2-5-26-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401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1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1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4, nummer 38</meta:user-defined>
    <meta:user-defined meta:name="DCTERMS.alternative">Aanwijzingsbesluit Veiligheidsrisicogebied ‘s-Gravenland</meta:user-defined>
    <dc:language>nl</dc:language>
    <meta:user-defined meta:name="OVERHEIDop.locatietype/OVERHEIDop.gebiedsmarkering">Gemeente</meta:user-defined>
    <meta:user-defined meta:name="DC.title">Aanwijzingsbesluit veiligheidsrisicogebied ‘s-Gravenland</meta:user-defined>
    <meta:user-defined meta:name="DCTERMS.W3CDTF/DCTERMS.available">2024-02-27</meta:user-defined>
    <meta:user-defined meta:name="DCTERMS.W3CDTF/OVERHEIDop.jaargang">2024</meta:user-defined>
    <meta:user-defined meta:name="OVERHEIDop.publicationIssue">94018</meta:user-defined>
    <meta:user-defined meta:name="OVERHEIDop.betreftRegeling">CVDR716357_1</meta:user-defined>
    <meta:user-defined meta:name="OVERHEIDop.GmbID/DC.identifier">gmb-2024-94018</meta:user-defined>
    <meta:user-defined meta:name="xs:date/OVERHEIDop.startdatum">2024-02-27</meta:user-defined>
    <meta:user-defined meta:name="OVERHEIDop.versieInformatie"/>
  </office:meta>
</office:document-meta>
</file>