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, Bergweg 14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en vergroten van de woning, Bergweg 14, 3911VB Rhenen. Aanvraagnummer: Z2024-00000049. Indieningsdatum: 26 febr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401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Aanvraag op locatie Bergweg 14, 3911VB Rhenen</meta:user-defined>
    <dc:language>nl</dc:language>
    <meta:user-defined meta:name="OVERHEIDop.locatietype/OVERHEIDop.gebiedsmarkering">Vlak</meta:user-defined>
    <meta:user-defined meta:name="DC.title">Aanvraag vergunning voor het verbouwen en vergroten van de woning, Bergweg 14, 3911VB Rhe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17</meta:user-defined>
    <meta:user-defined meta:name="OVERHEIDop.GmbID/DC.identifier">gmb-2024-94017</meta:user-defined>
    <meta:user-defined meta:name="OVERHEIDop.versieInformatie"/>
  </office:meta>
</office:document-meta>
</file>