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verduurzamen, renoveren en verbouwen van een woning aan de Dorpsstraat 64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Dorpsstraat 64, 4271 AD, </text:span>woning renoveren verbouwen en verduurzamen (2024-000180); verzonden op 20 februari 2024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401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1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01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verduurzamen, renoveren en verbouwen van een woning aan de Dorpsstraat 64 in Dussen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016</meta:user-defined>
    <meta:user-defined meta:name="OVERHEIDop.GmbID/DC.identifier">gmb-2024-94016</meta:user-defined>
    <meta:user-defined meta:name="OVERHEIDop.versieInformatie"/>
  </office:meta>
</office:document-meta>
</file>