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werkzaamheden, Van Deyssellaan 60, 9721 W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</text:span>
            <text:span text:style-name="nadrukvet">onderhoudswerkzaamheden</text:span>
            <text:span text:style-name="nadrukvet"> aan de Van Deyssellaan 60 te Groningen  </text:span>
          </text:p>
            <text:p text:style-name="common-al">De gemeente Groningen heeft een aanvraag voor een omgevingsvergunning reguliere procedure ontvangen. De vergunning is aangevraagd voor het uitvoeren van onderhoudswerkzaamheden aan de Van Deyssellaan 60 te Groningen, dossiernummer GRN-0000124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0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4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werkzaamheden, Van Deyssellaan 60, 9721 WX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15</meta:user-defined>
    <meta:user-defined meta:name="OVERHEIDop.GmbID/DC.identifier">gmb-2024-94015</meta:user-defined>
    <meta:user-defined meta:name="OVERHEIDop.versieInformatie"/>
  </office:meta>
</office:document-meta>
</file>