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aanpassingen aan de balustrades, Kemelstede, Sterrebos en Bergscho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9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melstede, Sterrebos en Bergschot Breda</text:p>
            <text:p text:style-name="common-al">
            <text:span text:style-name="nadrukvet">Projectomschrijving:</text:span> het uitvoeren van aanpassingen aan de balustrade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0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91</meta:user-defined>
    <meta:user-defined meta:name="DCTERMS.abstract">het uitvoeren van aanpassingen aan de balustrades</meta:user-defined>
    <dc:language>nl</dc:language>
    <meta:user-defined meta:name="OVERHEIDop.locatietype/OVERHEIDop.gebiedsmarkering">Punt</meta:user-defined>
    <meta:user-defined meta:name="DC.title">Ingetrokken aanvraag omgevingsvergunning, het uitvoeren van aanpassingen aan de balustrades, Kemelstede, Sterrebos en Bergschot Bred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14</meta:user-defined>
    <meta:user-defined meta:name="OVERHEIDop.GmbID/DC.identifier">gmb-2024-94014</meta:user-defined>
    <meta:user-defined meta:name="OVERHEIDop.versieInformatie"/>
  </office:meta>
</office:document-meta>
</file>