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een feestterrein aan de Wiegelraderstraat in Bing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"Bingelpop" op 20092024 vanaf 16:00 uur tot 22092024 om 19:00 uur op de locatie een feestterrein aan de Wiegelraderstraat in Bingelrade (binnengekomen op 26-02-2024);</text:p>
              </text:list-item>
            </text:list>
            <text:p text:style-name="common-al">De aanvraag is geregistreerd onder zaaknummer Z2024-00000298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9401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01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01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298</meta:user-defined>
    <meta:user-defined meta:name="DCTERMS.abstract">Betreft: Aanvraag op locatie een feestterrein aan de Wiegelraderstraat in Bingelrade</meta:user-defined>
    <dc:language>nl</dc:language>
    <meta:user-defined meta:name="OVERHEIDop.locatietype/OVERHEIDop.gebiedsmarkering">Punt</meta:user-defined>
    <meta:user-defined meta:name="DC.title">Kennisgeving ontvangst aanvraag Evenementenvergunning een feestterrein aan de Wiegelraderstraat in Bingelrade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013</meta:user-defined>
    <meta:user-defined meta:name="OVERHEIDop.GmbID/DC.identifier">gmb-2024-94013</meta:user-defined>
    <meta:user-defined meta:name="OVERHEIDop.versieInformatie"/>
  </office:meta>
</office:document-meta>
</file>