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Jan Dellaertplein, Schiphol - Schiphol Nederland B.V. - hoofdinrichting - het verlengen van de instandhoudingstermijn van de eerder verleende vergunning met kenmerk 871829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lengen van de vergunning met kenmerk 8718293 voor het realiseren van een tijdelijke hellingbaan P1 nabij kunstwerk 41, met een instandhoudingstermijn tot en met 6 februari 2029. Datum besluit: 22 februari 2024 Aanvrager: Schiphol Nederland B.V. Zaaknummer: 125236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7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401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1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1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739</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Jan Dellaertplein, Schiphol - Schiphol Nederland B.V. - hoofdinrichting - het verlengen van de instandhoudingstermijn van de eerder verleende vergunning met kenmerk 8718293</meta:user-defined>
    <meta:user-defined meta:name="OVERHEIDop.datumEindeReactietermijn">2024-04-05</meta:user-defined>
    <meta:user-defined meta:name="OVERHEIDop.terinzageleggingBG">https://mozardloket.odnzkg.nl/mozard/!suite42.scherm1260?mObj=1361739</meta:user-defined>
    <meta:user-defined meta:name="DCTERMS.W3CDTF/DCTERMS.available">2024-02-29</meta:user-defined>
    <meta:user-defined meta:name="DCTERMS.W3CDTF/OVERHEIDop.jaargang">2024</meta:user-defined>
    <meta:user-defined meta:name="OVERHEIDop.publicationIssue">94010</meta:user-defined>
    <meta:user-defined meta:name="OVERHEIDop.GmbID/DC.identifier">gmb-2024-94010</meta:user-defined>
    <meta:user-defined meta:name="OVERHEIDop.versieInformatie"/>
  </office:meta>
</office:document-meta>
</file>