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Interne verbouwing Cafe Schouwburg op locatie Ingetekende geometrie. De aanvraag is geregistreerd onder zaaknummer Z2024-0000043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februari 2024. De gemeente neemt daarover waarschijnlijk 17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00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0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0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7</meta:user-defined>
    <meta:user-defined meta:name="DCTERMS.abstract">Z2024-00000437 - Interne verbouwing Cafe Schouwburg</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2-29</meta:user-defined>
    <meta:user-defined meta:name="DCTERMS.W3CDTF/OVERHEIDop.jaargang">2024</meta:user-defined>
    <meta:user-defined meta:name="OVERHEIDop.publicationIssue">94008</meta:user-defined>
    <meta:user-defined meta:name="OVERHEIDop.GmbID/DC.identifier">gmb-2024-94008</meta:user-defined>
    <meta:user-defined meta:name="OVERHEIDop.versieInformatie"/>
  </office:meta>
</office:document-meta>
</file>