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noveren van 73 woningen: Nijenrode, Bleijenbeek, Stinsenweg &amp; Zijpendaal - Nijenrode 5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ijenrode 55, Roden: het renoveren van 73 woningen: Nijenrode, Bleijenbeek, Stinsenweg &amp; Zijpendaal, 16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0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83</meta:user-defined>
    <meta:user-defined meta:name="DCTERMS.abstract">Gemeente Noordenveld - omgevingsvergunning - Nijenrode 55, Roden</meta:user-defined>
    <dc:language>nl</dc:language>
    <meta:user-defined meta:name="OVERHEIDop.locatietype/OVERHEIDop.gebiedsmarkering">Adres</meta:user-defined>
    <meta:user-defined meta:name="DC.title">Gemeente Noordenveld - omgevingsvergunning - het renoveren van 73 woningen: Nijenrode, Bleijenbeek, Stinsenweg &amp; Zijpendaal - Nijenrode 55, Ro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003</meta:user-defined>
    <meta:user-defined meta:name="OVERHEIDop.GmbID/DC.identifier">gmb-2024-94003</meta:user-defined>
    <meta:user-defined meta:name="OVERHEIDop.versieInformatie"/>
  </office:meta>
</office:document-meta>
</file>