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vervangen van de kozijnen en ramen</text:p>
            <text:p text:style-name="common-al">Met de adressering			: Westhavenkade 40, 3131 AE Vlaardingen </text:p>
            <text:p text:style-name="common-al">Kenmerk							: 0000353563 / 2024022600551</text:p>
            <text:p text:style-name="common-al">Type aanvraag				: Omgevingsvergunning regulier [Omgevingswet]</text:p>
            <text:p text:style-name="common-al">Datum ontvangst				: 26-02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0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3563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01</meta:user-defined>
    <meta:user-defined meta:name="OVERHEIDop.GmbID/DC.identifier">gmb-2024-94001</meta:user-defined>
    <meta:user-defined meta:name="OVERHEIDop.versieInformatie"/>
  </office:meta>
</office:document-meta>
</file>