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vervangen van een oude schuur aan de Hoofdgraaf 34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Hoofdgraaf 34, 4281 NP, </text:span>oude schuur vervangen (2024-000481); verzonden op 22 februari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99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9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9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vervangen van een oude schuur aan de Hoofdgraaf 34 in Andel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995</meta:user-defined>
    <meta:user-defined meta:name="OVERHEIDop.GmbID/DC.identifier">gmb-2024-93995</meta:user-defined>
    <meta:user-defined meta:name="OVERHEIDop.versieInformatie"/>
  </office:meta>
</office:document-meta>
</file>