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 Afgehandeld Roovert 3B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 afgehandeld</text:p>
            <text:p text:style-name="tussenkopcur">HZ - Wabo - Aanleg gesloten Bodemenergiesysteem, Roovert 3B, 5081 N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3B, 5081 N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14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39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4146</meta:user-defined>
    <dc:language>nl</dc:language>
    <meta:user-defined meta:name="OVERHEIDop.locatietype/OVERHEIDop.gebiedsmarkering">Punt</meta:user-defined>
    <meta:user-defined meta:name="DC.title">Melding - Afgehandeld Roovert 3B, 5081 NA Hilvarenbee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93</meta:user-defined>
    <meta:user-defined meta:name="OVERHEIDop.GmbID/DC.identifier">gmb-2024-93993</meta:user-defined>
    <meta:user-defined meta:name="OVERHEIDop.versieInformatie"/>
  </office:meta>
</office:document-meta>
</file>